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Ooijenseweg, aangevraagde omgevingsvergunning (20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kappen van 4 eik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84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Ooijenseweg, aangevraagde omgevingsvergunning (20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42</meta:user-defined>
    <meta:user-defined meta:name="OVERHEIDop.GmbID/DC.identifier">gmb-2017-185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E 2d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274 390951</meta:user-defined>
    <meta:user-defined meta:name="OVERHEIDop.versieInformatie"/>
  </office:meta>
</office:document-meta>
</file>