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ude Markt 8, 5911HG Venlo</text:span>
          </text:p>
            <text:p text:style-name="common-al">Voor uitbreiding met een afhaalrestaurant</text:p>
            <text:p text:style-name="common-al">Afrondingsbrief verzonden op 23 oktober 2017</text:p>
            <text:p text:style-name="common-al">Kenmerk 12203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40</meta:user-defined>
    <meta:user-defined meta:name="OVERHEIDop.GmbID/DC.identifier">gmb-2017-185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G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28.55 375922.16</meta:user-defined>
    <meta:user-defined meta:name="OVERHEIDop.versieInformatie"/>
  </office:meta>
</office:document-meta>
</file>