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op verschillende percelen: voor het kappen van 1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oktober 2017</text:p>
            <text:p text:style-name="common-al"/>
            <text:p text:style-name="last-al">Zaak - 264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8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8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e Kamp op verschillende percelen: voor het kappen van 12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839</meta:user-defined>
    <meta:user-defined meta:name="OVERHEIDop.GmbID/DC.identifier">gmb-2017-18583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meta:user-defined>
    <meta:user-defined meta:name="OVERHEIDop.woonplaats">Gees</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30 530161</meta:user-defined>
    <meta:user-defined meta:name="OVERHEIDop.versieInformatie"/>
  </office:meta>
</office:document-meta>
</file>