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25 en 26-11 Nieuwveen, Blokland 56 - Winterse Sfeer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56, Nieuwveen - toestemming is verleend voor het schenken van zwakalcoholhoudende drank tijdens het evenement Winterse Sfeerdagen op 25 en 26 november 2017 - verzonden 19 okto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83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3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3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25 en 26-11 Nieuwveen, Blokland 56 - Winterse Sfeer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35</meta:user-defined>
    <meta:user-defined meta:name="OVERHEIDop.GmbID/DC.identifier">gmb-2017-1858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G 56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|exb-2017-48362</meta:user-defined>
    <meta:user-defined meta:name="OVERHEID.EPSG28992/DC.spatial">113704 470582</meta:user-defined>
    <meta:user-defined meta:name="OVERHEIDop.versieInformatie"/>
  </office:meta>
</office:document-meta>
</file>