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inicus van Ophovenstraat 53 te Veghel</text:p>
      <text:section text:name="zakelijke-mededeling_id1-3-2" text:style-name="zakelijke-mededeling">
        <text:section text:name="zakelijke-mededeling-tekst_id1-3-2-1" text:style-name="zakelijke-mededeling-tekst">
          <text:section text:name="tekst_id1-3-2-1-1" text:style-name="tekst">
            <text:p text:style-name="common-al">Op 19 oktober 2017 heeft de gemeente een aanvraag ontvangen voor een omgevingsvergunning op locatie Dominicus van Ophovenstraat 53 te Veghel. De aanvraag is geregistreerd onder zaaknummer OV-2017-0804. De aanvraag betreft het realiseren van een parkeerplaats aan de zijkant van de woning en omvat de volgende activiteit(en):</text:p>
            <text:p text:style-name="common-al">rectificatie; adres gewijzigd huisnr.</text:p>
            <text:list text:style-name="id1-3-2-1-1-3">
              <text:list-item text:style-override="id1-3-2-1-1-3-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83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3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3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minicus van Ophovenstraat 53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830</meta:user-defined>
    <meta:user-defined meta:name="OVERHEIDop.GmbID/DC.identifier">gmb-2017-185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005.89 403239.87</meta:user-defined>
    <meta:user-defined meta:name="OVERHEIDop.versieInformatie"/>
  </office:meta>
</office:document-meta>
</file>