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evenement,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besluit genomen op de reguliere aanvraag met zaaknummer SXO-20172901 voor een melding evenement voor een parkcross in Springerpark te Schoonhoven op 25-11-2017.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8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evenement, Springerpark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29</meta:user-defined>
    <meta:user-defined meta:name="OVERHEIDop.GmbID/DC.identifier">gmb-2017-185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