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msterdamseweg 5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 Het betreft een aanpassing van een besluit van 16 juni 2017.</text:p>
            <text:p text:style-name="tussenkopcur"/>
            <text:p text:style-name="tussenkopcur">Zaakid: 195236130</text:p>
            <text:p text:style-name="tussenkopcur">Omschrijving: het bouwen van een kantoorpand (K12)</text:p>
            <text:p text:style-name="tussenkopcur">Adres: Amsterdamseweg 54</text:p>
            <text:p text:style-name="tussenkopcur">Activiteiten: bouwen, aanleggen en strijd gebr. gronden/bouww. met ruimtelijke ordening; uitweg</text:p>
            <text:p text:style-name="tussenkopcur">Besluit: Verlenen</text:p>
            <text:p text:style-name="tussenkopcur">Datum ondertekening: 12 oktober 2017</text:p>
            <text:p text:style-name="tussenkopcur">Datum verzending: 12 oktober 2017</text:p>
            <text:p text:style-name="tussenkopcur"/>
            <text:p text:style-name="tussenkopcur">Bezwaar </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text:a xlink:href="mailto:postbus@odra.nl" xlink:type="simple">postbus@odra.nl</text:a>.</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82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2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2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msterdamseweg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22</meta:user-defined>
    <meta:user-defined meta:name="OVERHEIDop.GmbID/DC.identifier">gmb-2017-185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H 112a</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92 444455</meta:user-defined>
    <meta:user-defined meta:name="OVERHEIDop.versieInformatie"/>
  </office:meta>
</office:document-meta>
</file>