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ARDERSTRAATWEG TEN NOORDWESTEN VAN NUMMER 266 NIEUWE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vijver en het ophogen van een sluis op het perceel Leeuwarderstraatweg ten noordwesten van nummer 266 te Nieuwebrug (20-10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582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2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2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EUWARDERSTRAATWEG TEN NOORDWESTEN VAN NUMMER 266 NIEUWE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821</meta:user-defined>
    <meta:user-defined meta:name="OVERHEIDop.GmbID/DC.identifier">gmb-2017-185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69AD 266</meta:user-defined>
    <meta:user-defined meta:name="OVERHEIDop.woonplaats">Nieuwebrug</meta:user-defined>
    <meta:user-defined meta:name="OVERHEIDop.straatnaam">Leeuwarderstraa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237 556305</meta:user-defined>
    <meta:user-defined meta:name="OVERHEIDop.versieInformatie"/>
  </office:meta>
</office:document-meta>
</file>