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Van Salm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3 oktober 2017: </text:p>
            <text:p text:style-name="common-al">-Van Salmstraat 54, te Boxtel voor het maken van een uitweg 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82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Van Salm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20</meta:user-defined>
    <meta:user-defined meta:name="OVERHEIDop.GmbID/DC.identifier">gmb-2017-185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54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8 399508</meta:user-defined>
    <meta:user-defined meta:name="OVERHEIDop.versieInformatie"/>
  </office:meta>
</office:document-meta>
</file>