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Bobeldijk 1A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17 heeft de gemeente een aanvraag ontvangen voor een omgevingsvergunning voor het verhuren van kamers op het perceel Bobeldijk 1A te Berkhout. De aanvraag is geregistreerd onder zaaknummer 2017-HZ-0472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85819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819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819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obeldijk 1A te Ber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85819</meta:user-defined>
    <meta:user-defined meta:name="OVERHEIDop.GmbID/DC.identifier">gmb-2017-1858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7CD 1a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31154 518757</meta:user-defined>
    <meta:user-defined meta:name="OVERHEIDop.versieInformatie"/>
  </office:meta>
</office:document-meta>
</file>