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mantelzorgwoning, Zegwaartseweg 106A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106A, 2728PB Zoetermeer, bouwen mantelzorgwoning, WB20170660 (ontvangen d.d. 1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mantelzorgwoning, Zegwaartseweg 106A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18</meta:user-defined>
    <meta:user-defined meta:name="OVERHEIDop.GmbID/DC.identifier">gmb-2017-185818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 106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42 453489</meta:user-defined>
    <meta:user-defined meta:name="OVERHEIDop.versieInformatie"/>
  </office:meta>
</office:document-meta>
</file>