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7 huisnumertoevoeging 9, Groningen – aanbrengen haakse lichtbakreclame (legalisatie) (17-10-2017, 201772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7 huisnumertoevoeging 9, Groningen – aanbrengen haakse lichtbakreclame (legalisatie) (17-10-2017, 201772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16</meta:user-defined>
    <meta:user-defined meta:name="OVERHEIDop.GmbID/DC.identifier">gmb-2017-18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5 581795</meta:user-defined>
    <meta:user-defined meta:name="OVERHEIDop.versieInformatie"/>
  </office:meta>
</office:document-meta>
</file>