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idedreef 83, 2727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idedreef 83, 2727EB Zoetermeer, plaatsen van een dakkapel, WB20170682 (ontvangen d.d. 18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idedreef 83, 2727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15</meta:user-defined>
    <meta:user-defined meta:name="OVERHEIDop.GmbID/DC.identifier">gmb-2017-185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B 83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7 454253</meta:user-defined>
    <meta:user-defined meta:name="OVERHEIDop.versieInformatie"/>
  </office:meta>
</office:document-meta>
</file>