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monumentale garage en herbouwen, Voorweg 91C, 2715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91C, 2715NE Zoetermeer, slopen monumentale garage en herbouwen, WB20170661 (ontvangen d.d. 11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1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1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monumentale garage en herbouwen, Voorweg 91C, 2715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813</meta:user-defined>
    <meta:user-defined meta:name="OVERHEIDop.GmbID/DC.identifier">gmb-2017-185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E 91c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29 452863</meta:user-defined>
    <meta:user-defined meta:name="OVERHEIDop.versieInformatie"/>
  </office:meta>
</office:document-meta>
</file>