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intersportbeur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 grond van artikel 2:25 van de Algemene Plaatselijke Verordening Baarn 2012 (APV)</text:span> </text:p>
            <text:p text:style-name="al">Wij maken bekend dat de volgende aangevraagde vergunning voor het houden van een evenement is verleend.</text:p>
            <text:p text:style-name="al">- Het organiseren van de Wintersportbeurs op het parkeerterrein van Kindergarden van  staande en gelegen aan de Teding van Berkhoutstraat in Baarn. De Wintersportbeurs vindt plaats op de volgende datum 27 tot en met 29 oktober 2017 en 26 tot 28 januari 2018. Deze is vergund op 23 oktober 2017.</text:p>
          </text:section>
        </text:section>
        <text:section text:name="regeling-sluiting_id1-3-2-3" text:style-name="regeling-sluiting">
          <text:section text:name="slotformulering_id1-3-2-3-1" text:style-name="slotformulering">
            <text:p text:style-name="al">
            <text:span text:style-name="nadrukvet">Bezwaarclausule</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0 3374 BA Baarn. De termijn voor het indienen van bezwaar is zes weken en vangt aan met ingang van de dag,ná de datum van verzending van dit beslui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text:p>
            <text:p text:style-name="al">In spoedeisende zaken kunt u, zodra het bezwaarschrift is ingediend, ook een voorlopige voorziening indienen bij de Voorzieningenrechter van de Rechtbank Utrecht, sector bestuursrecht, Postbus 13023,3507LA Utrecht. Houdt u er rekening mee dat hieraan kosten verbonden zijn (informatie bij de griffier van de Rechtbank op nummer 088 - 3611754). U kunt uw verzoekschrift ook digitaal bij genoemde rechtbankindienen via http://loket.rechtspraak.nl/bestuursrecht. Daarvoor moet u wel beschikken overeen elektronischehandtekening (DigiD). Kijk op de genoemde si-tevoor de precieze voorwaard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580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0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0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Wintersportbeu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809</meta:user-defined>
    <meta:user-defined meta:name="OVERHEIDop.GmbID/DC.identifier">gmb-2017-185809</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3</meta:user-defined>
    <meta:user-defined meta:name="OVERHEIDop.woonplaats">Baarn</meta:user-defined>
    <meta:user-defined meta:name="OVERHEIDop.straatnaam">Teding van Berkhoutstraat</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236 469361</meta:user-defined>
    <meta:user-defined meta:name="OVERHEIDop.versieInformatie"/>
  </office:meta>
</office:document-meta>
</file>