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lopen in beschermd stads of dorpsgezicht en slopen op grond van ruimtelijke regels, Voorweg 152, 2716 N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oorweg 152, 2716NK Zoetermeer, slopen in beschermd stads of dorpsgezicht en slopen op grond van ruimtelijke regels, WB20170651 (ontvangen d.d. 08 okto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808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08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08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lopen in beschermd stads of dorpsgezicht en slopen op grond van ruimtelijke regels, Voorweg 152, 2716 N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5808</meta:user-defined>
    <meta:user-defined meta:name="OVERHEIDop.GmbID/DC.identifier">gmb-2017-1858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NK 152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909 453072</meta:user-defined>
    <meta:user-defined meta:name="OVERHEIDop.versieInformatie"/>
  </office:meta>
</office:document-meta>
</file>