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erlijn, bouwen taludtrappen (zaaknummer 2778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mperlijn </text:span>
            <text:span text:style-name="nadrukvet"> Kadastraal perceelnummer E 5793 – </text:span>ontvangen 18 oktober 2017 voor het bouwen van taludtrapp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80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0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0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mperlijn, bouwen taludtrappen (zaaknummer 2778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805</meta:user-defined>
    <meta:user-defined meta:name="OVERHEIDop.GmbID/DC.identifier">gmb-2017-185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meta:user-defined>
    <meta:user-defined meta:name="OVERHEIDop.woonplaats">Zwolle</meta:user-defined>
    <meta:user-defined meta:name="OVERHEIDop.straatnaam">Blalobru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485 503291</meta:user-defined>
    <meta:user-defined meta:name="OVERHEIDop.versieInformatie"/>
  </office:meta>
</office:document-meta>
</file>