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Geweigerde vergunning (reguliere procedure), Saturnus 4, het kappen van 18 eiken, 23-0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Geweigerde vergunning (reguliere procedure), Saturnus 4, het kappen van 18 eiken, 23-01-2017. Rechtsmiddel: Bezwaar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58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Geweigerde vergunning (reguliere procedure), Saturnus 4, het kappen van 18 eiken, 23-0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580</meta:user-defined>
    <meta:user-defined meta:name="OVERHEIDop.GmbID/DC.identifier">gmb-2017-18580</meta:user-defined>
    <meta:user-defined meta:name="OVERHEID.TaxonomieBeleidsagenda/OVERHEID.category">Natuur en milieu | Organisatie en beleid</meta:user-defined>
    <meta:user-defined meta:name="OVERHEIDop.referentienummer">53867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E 4</meta:user-defined>
    <meta:user-defined meta:name="OVERHEIDop.woonplaats">Amersfoort</meta:user-defined>
    <meta:user-defined meta:name="OVERHEIDop.straatnaam">Saturnu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29 467932</meta:user-defined>
    <meta:user-defined meta:name="OVERHEIDop.versieInformatie"/>
  </office:meta>
</office:document-meta>
</file>