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inzake tijdelijk plaatsen kantoorunit, Voorweg 119, 2716 N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119, 2716NH Zoetermeer, handelen in strijd met regels ruimtelijke ordening inzake tijdelijk plaatsen kantoorunit, WB20170688 (ontvangen d.d. 19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99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9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9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inzake tijdelijk plaatsen kantoorunit, Voorweg 119, 2716 NH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99</meta:user-defined>
    <meta:user-defined meta:name="OVERHEIDop.GmbID/DC.identifier">gmb-2017-185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H 119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75 453204</meta:user-defined>
    <meta:user-defined meta:name="OVERHEIDop.versieInformatie"/>
  </office:meta>
</office:document-meta>
</file>