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bezwaarmogelijkheid voor het plaatsen van reclame bebording - Julianalaan 29 te Kaag - W20170190</text:p>
      <text:section text:name="zakelijke-mededeling_id1-3-2" text:style-name="zakelijke-mededeling">
        <text:section text:name="zakelijke-mededeling-tekst_id1-3-2-1" text:style-name="zakelijke-mededeling-tekst">
          <text:section text:name="tekst_id1-3-2-1-1" text:style-name="tekst">
            <text:p text:style-name="common-al">Verzenddatum: 23 oktober 2017</text:p>
            <text:p text:style-name="common-al"/>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span text:style-name="nadrukondlijn">https://afspraken.kaagenbraassem.nl/internetafspraken</text:span> voor het inzien e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79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9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9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bezwaarmogelijkheid voor het plaatsen van reclame bebording - Julianalaan 29 te Kaag - W20170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98</meta:user-defined>
    <meta:user-defined meta:name="OVERHEIDop.GmbID/DC.identifier">gmb-2017-185798</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C 29</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267 469879</meta:user-defined>
    <meta:user-defined meta:name="OVERHEIDop.versieInformatie"/>
  </office:meta>
</office:document-meta>
</file>