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drie bomen, Voorhamstraat achter Sabrinapad nummer 1, 3 en 9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hamstraat achter Sabrinapad nummer 1, 3 en 9, kappen drie bomen, WB20170664 (ontvangen d.d. 11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9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9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9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drie bomen, Voorhamstraat achter Sabrinapad nummer 1, 3 en 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93</meta:user-defined>
    <meta:user-defined meta:name="OVERHEIDop.GmbID/DC.identifier">gmb-2017-185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D 44</meta:user-defined>
    <meta:user-defined meta:name="OVERHEIDop.woonplaats">Zoetermeer</meta:user-defined>
    <meta:user-defined meta:name="OVERHEIDop.straatnaam">Voorh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27 452339</meta:user-defined>
    <meta:user-defined meta:name="OVERHEIDop.versieInformatie"/>
  </office:meta>
</office:document-meta>
</file>