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terstraat 8, 5256AN, Heusden, plaatsen nieuwe voordeur en nieuw kozijn/raam (voorkan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29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/>
            <text:p text:style-name="common-al">Voor het plaatsen van een nieuwe voordeur en een nieuw kozijn/raam (voorkant) aan de Putterstraat 8 in Heusden. De aanvraag is bij de gemeente bekend onder nummer 500043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857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terstraat 8, 5256AN, Heusden, plaatsen nieuwe voordeur en nieuw kozijn/raam (voorkant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579</meta:user-defined>
    <meta:user-defined meta:name="OVERHEIDop.GmbID/DC.identifier">gmb-2017-18579</meta:user-defined>
    <meta:user-defined meta:name="OVERHEID.TaxonomieBeleidsagenda/OVERHEID.category">Ruimte en infrastructuur | Organisatie en beleid</meta:user-defined>
    <meta:user-defined meta:name="OVERHEIDop.referentienummer">500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N 8</meta:user-defined>
    <meta:user-defined meta:name="OVERHEIDop.woonplaats">Heusden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08 416032</meta:user-defined>
    <meta:user-defined meta:name="OVERHEIDop.versieInformatie"/>
  </office:meta>
</office:document-meta>
</file>