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entree voorgevel, gedeeltelijk vervangen kozijn dakterras, verstevigen verdiepingsvloer en handelen in strijd met regels ruimtelijke ordening inzake bestemmingsplan, Vlamingstraat 5, 2712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amingstraat 5, 2712BZ Zoetermeer, wijzigen entree voorgevel, gedeeltelijk vervangen kozijn dakterras, verstevigen verdiepingsvloer en handelen in strijd met regels ruimtelijke ordening inzake bestemmingsplan, WB20170655 (ontvangen d.d. 0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8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8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entree voorgevel, gedeeltelijk vervangen kozijn dakterras, verstevigen verdiepingsvloer en handelen in strijd met regels ruimtelijke ordening inzake bestemmingsplan, Vlamingstraat 5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87</meta:user-defined>
    <meta:user-defined meta:name="OVERHEIDop.GmbID/DC.identifier">gmb-2017-18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2525</meta:user-defined>
    <meta:user-defined meta:name="OVERHEIDop.versieInformatie"/>
  </office:meta>
</office:document-meta>
</file>