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Zwietenpad 1, 2722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Zwietenpad 1, 2722CP Zoetermeer, plaatsen van een dakkapel, WB20170670 (ontvangen d.d. 1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8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Zwietenpad 1, 2722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83</meta:user-defined>
    <meta:user-defined meta:name="OVERHEIDop.GmbID/DC.identifier">gmb-2017-18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P 1</meta:user-defined>
    <meta:user-defined meta:name="OVERHEIDop.woonplaats">Zoetermeer</meta:user-defined>
    <meta:user-defined meta:name="OVERHEIDop.straatnaam">Van Zwieten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1 452361</meta:user-defined>
    <meta:user-defined meta:name="OVERHEIDop.versieInformatie"/>
  </office:meta>
</office:document-meta>
</file>