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luminium/glas overkapping, Toverberg 16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verberg 16, 2716LW Zoetermeer, plaatsen van een aluminium/glas overkapping, WB20170657 (ontvangen d.d. 0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8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luminium/glas overkapping, Toverberg 16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80</meta:user-defined>
    <meta:user-defined meta:name="OVERHEIDop.GmbID/DC.identifier">gmb-2017-18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6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4 452710</meta:user-defined>
    <meta:user-defined meta:name="OVERHEIDop.versieInformatie"/>
  </office:meta>
</office:document-meta>
</file>