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aluminium/glas overkapping, Toverberg 15, 2716 L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Toverberg 15, 2716LW Zoetermeer, plaatsen van een aluminium/glas overkapping, WB20170656 (ontvangen d.d. 09 okto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5779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779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779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aluminium/glas overkapping, Toverberg 15, 2716 L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5779</meta:user-defined>
    <meta:user-defined meta:name="OVERHEIDop.GmbID/DC.identifier">gmb-2017-1857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LW 15</meta:user-defined>
    <meta:user-defined meta:name="OVERHEIDop.woonplaats">Zoetermeer</meta:user-defined>
    <meta:user-defined meta:name="OVERHEIDop.straatnaam">Toverber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570 452699</meta:user-defined>
    <meta:user-defined meta:name="OVERHEIDop.versieInformatie"/>
  </office:meta>
</office:document-meta>
</file>