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Rozenburcht 9, 13 en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Rozenburcht 9, 13 en 21 te Leusden, het plaatsen van erkers en dakkapellen, Wabo-2017-232 (24 oktober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577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77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77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Rozenburcht 9, 13 en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778</meta:user-defined>
    <meta:user-defined meta:name="OVERHEIDop.GmbID/DC.identifier">gmb-2017-185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CM 9</meta:user-defined>
    <meta:user-defined meta:name="OVERHEIDop.woonplaats">Leusden</meta:user-defined>
    <meta:user-defined meta:name="OVERHEIDop.straatnaam">Rozenburcht</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60 460844</meta:user-defined>
    <meta:user-defined meta:name="OVERHEIDop.versieInformatie"/>
  </office:meta>
</office:document-meta>
</file>