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dakkapel woning, René Clairstrook 11, 2726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né Clairstrook 11, 2726SL Zoetermeer, uitbreiden dakkapel woning, WB20170685 (ontvangen d.d. 1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7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dakkapel woning, René Clairstrook 11, 2726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71</meta:user-defined>
    <meta:user-defined meta:name="OVERHEIDop.GmbID/DC.identifier">gmb-2017-18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L 11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4 454076</meta:user-defined>
    <meta:user-defined meta:name="OVERHEIDop.versieInformatie"/>
  </office:meta>
</office:document-meta>
</file>