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chterveldseweg en diverse straten in gemeente Barneveld, plaatsen van lichtmastreclame op licht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01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576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6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6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Achterveldseweg en diverse straten in gemeente Barneveld, plaatsen van lichtmastreclame op licht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769</meta:user-defined>
    <meta:user-defined meta:name="OVERHEIDop.GmbID/DC.identifier">gmb-2017-185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NB 18</meta:user-defined>
    <meta:user-defined meta:name="OVERHEIDop.woonplaats">Barneveld</meta:user-defined>
    <meta:user-defined meta:name="OVERHEIDop.straatnaam">Achterveld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371 460470</meta:user-defined>
    <meta:user-defined meta:name="OVERHEIDop.versieInformatie"/>
  </office:meta>
</office:document-meta>
</file>