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, Radonstraat 231, 2718 S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adonstraat 231, 2718SV Zoetermeer, plaatsen van reclame, WB20170691 (ontvangen d.d. 20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6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6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6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, Radonstraat 231, 2718 S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66</meta:user-defined>
    <meta:user-defined meta:name="OVERHEIDop.GmbID/DC.identifier">gmb-2017-185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V 231</meta:user-defined>
    <meta:user-defined meta:name="OVERHEIDop.woonplaats">Zoetermeer</meta:user-defined>
    <meta:user-defined meta:name="OVERHEIDop.straatnaam">Rad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25 449800</meta:user-defined>
    <meta:user-defined meta:name="OVERHEIDop.versieInformatie"/>
  </office:meta>
</office:document-meta>
</file>