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Jeugdvereniging "Onderzoekt de Schriften"</text:p>
            <text:p text:style-name="common-al">houden van een collecte in de vorm van het huis-aan-huis verkopen van oliebollen op 27 december 2017 in Kampen</text:p>
            <text:p text:style-name="common-al">(verzenddatum 17/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65</meta:user-defined>
    <meta:user-defined meta:name="OVERHEIDop.GmbID/DC.identifier">gmb-2017-185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H 1 tr01</meta:user-defined>
    <meta:user-defined meta:name="OVERHEIDop.woonplaats">Kampen</meta:user-defined>
    <meta:user-defined meta:name="OVERHEIDop.straatnaam">Broeder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4 507628</meta:user-defined>
    <meta:user-defined meta:name="OVERHEIDop.versieInformatie"/>
  </office:meta>
</office:document-meta>
</file>