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entree voorgevel, Obrechtrode 76, 271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brechtrode 76, 2717DE Zoetermeer, wijzigen entree voorgevel, WB20170674 (ontvangen d.d. 14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6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entree voorgevel, Obrechtrode 76, 271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63</meta:user-defined>
    <meta:user-defined meta:name="OVERHEIDop.GmbID/DC.identifier">gmb-2017-185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E 76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2 454010</meta:user-defined>
    <meta:user-defined meta:name="OVERHEIDop.versieInformatie"/>
  </office:meta>
</office:document-meta>
</file>