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ogistiekweg 2 te Venlo</text:span>
          </text:p>
            <text:p text:style-name="common-al">Voor het plaatsen van een hogedruk-afleverstation</text:p>
            <text:p text:style-name="common-al">Afrondingsbrief verzonden op 17 oktober 2017</text:p>
            <text:p text:style-name="common-al">Kenmerk 12157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7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62</meta:user-defined>
    <meta:user-defined meta:name="OVERHEIDop.GmbID/DC.identifier">gmb-2017-18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SG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184.68 380439.44</meta:user-defined>
    <meta:user-defined meta:name="OVERHEIDop.versieInformatie"/>
  </office:meta>
</office:document-meta>
</file>