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Postweg 13 De Glind, intern wijzigen stalinrichting naar nivo v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7 december 2017</text:p>
            <text:p text:style-name="common-al">Zaaknummer 2017W1227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7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Postweg 13 De Glind, intern wijzigen stalinrichting naar nivo var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61</meta:user-defined>
    <meta:user-defined meta:name="OVERHEIDop.GmbID/DC.identifier">gmb-2017-185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J 13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8 459035</meta:user-defined>
    <meta:user-defined meta:name="OVERHEIDop.versieInformatie"/>
  </office:meta>
</office:document-meta>
</file>