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Nimfkruidvaart  48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mfkruidvaart  48, 2724SV Zoetermeer, plaatsen van een dakkapel, WB20170689 (ontvangen d.d. 20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imfkruidvaart 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60</meta:user-defined>
    <meta:user-defined meta:name="OVERHEIDop.GmbID/DC.identifier">gmb-2017-185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