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Jsselmuiden</text:p>
      <text:section text:name="zakelijke-mededeling_id1-3-2" text:style-name="zakelijke-mededeling">
        <text:section text:name="zakelijke-mededeling-tekst_id1-3-2-1" text:style-name="zakelijke-mededeling-tekst">
          <text:section text:name="tekst_id1-3-2-1-1" text:style-name="tekst">
            <text:p text:style-name="common-al">Hervormde Gemeente "De Hoeksteen"</text:p>
            <text:p text:style-name="common-al">houden van een collecte in de vorm van het huis-aan-huis verkopen van oliebollen op 30 december 2017 in IJsselmuiden (verzenddatum 17/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59</meta:user-defined>
    <meta:user-defined meta:name="OVERHEIDop.GmbID/DC.identifier">gmb-2017-185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