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drie bomen, Muzieklaan naast Mozartrode 12 en achter Mozartrode 14 en 30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uzieklaan naast Mozartrode 12 en achter Mozartrode 14 en 30, kappen drie bomen, WB20170666 (ontvangen d.d. 12 okto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5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5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5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drie bomen, Muzieklaan naast Mozartrode 12 en achter Mozartrode 14 en 3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58</meta:user-defined>
    <meta:user-defined meta:name="OVERHEIDop.GmbID/DC.identifier">gmb-2017-1857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CT 11</meta:user-defined>
    <meta:user-defined meta:name="OVERHEIDop.woonplaats">Zoetermeer</meta:user-defined>
    <meta:user-defined meta:name="OVERHEIDop.straatnaam">Mozart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33 453864</meta:user-defined>
    <meta:user-defined meta:name="OVERHEIDop.versieInformatie"/>
  </office:meta>
</office:document-meta>
</file>