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Bergerweg 51, 1862KJ Bergen (NH), het verbouwen van een woning (provinciaal monument), Ontvangstdatum aanvraag 16-10-2017 (WABO17/01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575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5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5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Bergerweg 51, 1862KJ Bergen (NH), het verbouwen van een woning (provinciaal monument), Ontvangstdatum aanvraag 16-10-2017 (WABO17/016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57</meta:user-defined>
    <meta:user-defined meta:name="OVERHEIDop.GmbID/DC.identifier">gmb-2017-185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J 51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70 519753</meta:user-defined>
    <meta:user-defined meta:name="OVERHEID.EPSG28992/DC.spatial">109370 519753</meta:user-defined>
    <meta:user-defined meta:name="OVERHEIDop.versieInformatie"/>
  </office:meta>
</office:document-meta>
</file>