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gr. van de Venstraat 5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17 besloten om de beslistermijn voor de aanvraag met zaaknummer OV-2017-0653 voor een omgevingsvergunning op locatie Mgr. van de Venstraat 57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575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5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5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gr. van de Venstraat 57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756</meta:user-defined>
    <meta:user-defined meta:name="OVERHEIDop.GmbID/DC.identifier">gmb-2017-185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EL 5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848 403017</meta:user-defined>
    <meta:user-defined meta:name="OVERHEIDop.versieInformatie"/>
  </office:meta>
</office:document-meta>
</file>