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geweigerd voor verkoop van bloemen en planten van oktober tot en met december 2017, Rotonde Van der Hooplaan/ Lindenlaan, Amstelveen - Zaaknummer Z-2017/03497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geweigerd, verzonden</text:span>
            <text:span text:style-name="nadrukvet"> 23 oktober 2017</text:span>
          </text:p>
            <text:p text:style-name="common-al">Verkoop van bloemen en planten van oktober tot en met dec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4 dec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5754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5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5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geweigerd voor verkoop van bloemen en planten van oktober tot en met december 2017, Rotonde Van der Hooplaan/ Lindenlaan, Amstelveen - Zaaknummer Z-2017/0349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754</meta:user-defined>
    <meta:user-defined meta:name="OVERHEIDop.GmbID/DC.identifier">gmb-2017-185754</meta:user-defined>
    <meta:user-defined meta:name="OVERHEID.TaxonomieBeleidsagenda/OVERHEID.category">Ruimte en infrastructuur | Organisatie en beleid</meta:user-defined>
    <meta:user-defined meta:name="OVERHEIDop.referentienummer">Z-2017/034979</meta:user-defined>
    <meta:user-defined meta:name="DCTERMS.abstract">Verkoop van bloemen en planten van oktober tot en met dec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NG 192a</meta:user-defined>
    <meta:user-defined meta:name="OVERHEIDop.woonplaats">Amstelveen</meta:user-defined>
    <meta:user-defined meta:name="OVERHEIDop.straatnaam">Linde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92 478518</meta:user-defined>
    <meta:user-defined meta:name="OVERHEIDop.versieInformatie"/>
  </office:meta>
</office:document-meta>
</file>