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staande handelsreclame op gebouw vervangen, Koraalrood 161, 2718 S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oraalrood 161, 2718SB Zoetermeer, bestaande handelsreclame op gebouw vervangen, WB20170686 (ontvangen d.d. 19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5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5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5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staande handelsreclame op gebouw vervangen, Koraalrood 161, 2718 S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50</meta:user-defined>
    <meta:user-defined meta:name="OVERHEIDop.GmbID/DC.identifier">gmb-2017-185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B 161</meta:user-defined>
    <meta:user-defined meta:name="OVERHEIDop.woonplaats">Zoetermeer</meta:user-defined>
    <meta:user-defined meta:name="OVERHEIDop.straatnaam">Koraalroo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23 450331</meta:user-defined>
    <meta:user-defined meta:name="OVERHEIDop.versieInformatie"/>
  </office:meta>
</office:document-meta>
</file>