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regel Peuteropvang en voor- en- en vroegschoolse edu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10 oktober 2017, 78006; </text:p>
            <text:p text:style-name="al">gelet op de artikelen 3, 7, vierde lid, en 10 van de Algemene subsidieverordening Ede 2017;</text:p>
            <text:p text:style-name="al">besluit vast te stellen de Wijzigingsregeling Subsidieregel Peuteropvang en voor- en- en vroegschoolse educat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De Subsidieregel Peuteropvang en voor- en- en vroegschoolse educatie wordt als volgt gewijzigd:</text:p>
            <text:p text:style-name="al"/>
            <text:p text:style-name="al">A</text:p>
            <text:p text:style-name="al">In de titel en aanhef wordt «Subsidieregel peuteropvang en voor- en vroegschoolse educatie» vervangen door: Subsidieregeling peuteropvang en voor- en vroegschoolse educatie.</text:p>
            <text:p text:style-name="al"/>
            <text:p text:style-name="al">B</text:p>
            <text:p text:style-name="al">Artikel 3 komt te luid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3.</text:span> Subsidie voor peuteropvang</text:p>
            <text:list text:style-name="id1-3-2-2-2-2">
              <text:list-item text:style-override="id1-3-2-2-2-2-1">
                <text:number>1.</text:number>
                <text:p text:style-name="al">Subsidie op grond van deze regeling kan worden verstrekt voor peuteropvang van peuters van 2 tot 4 jaar.</text:p>
              </text:list-item>
              <text:list-item text:style-override="id1-3-2-2-2-2-2">
                <text:number>2.</text:number>
                <text:p text:style-name="al">De hoogte van de subsidie is gelijk aan het jaarlijks voor 1 oktober door het college vastgestelde normbedrag per peuterplaats. Bij de vaststelling wordt uitgegaan van kinderaantallen die daadwerkelijk de voorziening hebben bezocht, voor het aantal uren dat zij deze hebben bezocht. </text:p>
              </text:list-item>
              <text:list-item text:style-override="id1-3-2-2-2-2-3">
                <text:number>3.</text:number>
                <text:p text:style-name="al">Voor de bepaling van de ouderbijdrage wordt gebruik gemaakt van het door het rijk vastgestelde kinderopvangtoeslagtabel en het bijbehorende maximum uurtarief, bedoeld in het besluit kinderopvangtoeslag.</text:p>
              </text:list-item>
            </text:list>
            <text:p text:style-name="al"/>
            <text:p text:style-name="al">C</text:p>
            <text:p text:style-name="al">Artikel 4 wordt als volgt gewijzigd:</text:p>
            <text:p text:style-name="al">a. In het derde lid wordt «en om 6,5 uur per week verdeeld over twee dagdelen» vervangen door: en om 7 uur per week verdeeld over twee dagdelen.</text:p>
            <text:p text:style-name="al">b. Na het derde lid wordt een lid ingevoegd, luidende:</text:p>
            <text:p text:style-name="al">4. Ouders betalen voor de eerste 7 uur peuteropvang een inkomensafhankelijke ouderbijdrage. Voor peuters met een VVE-indicatie zijn de resterende 3 uur gratis.</text:p>
            <text:p text:style-name="al"/>
            <text:p text:style-name="al">D</text:p>
            <text:p text:style-name="al">Artikel 5 komt te luiden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5.</text:span> Subsidie voor VVE</text:p>
            <text:list text:style-name="id1-3-2-2-3-2">
              <text:list-item text:style-override="id1-3-2-2-3-2-1">
                <text:number>1.</text:number>
                <text:p text:style-name="al">Subsidie op grond van deze regeling kan worden verstrekt voor de volgende activiteiten:</text:p>
              </text:list-item>
              <text:list-item text:style-override="id1-3-2-2-3-2-2">
                <text:number>a.</text:number>
                <text:p text:style-name="al">VVE voor peuters met een VVE-indicatie;</text:p>
              </text:list-item>
              <text:list-item text:style-override="id1-3-2-2-3-2-3">
                <text:number>b.</text:number>
                <text:p text:style-name="al">aanvullende activiteiten ten behoeve van de kwaliteit van VVE.</text:p>
              </text:list-item>
              <text:list-item text:style-override="id1-3-2-2-3-2-4">
                <text:number>2.</text:number>
                <text:p text:style-name="al">De hoogte van de subsidie is gelijk aan het jaarlijks voor 1 oktober door het college vastgestelde normbedrag per peuterplaats. Bij de vaststelling wordt uitgegaan van kinderaantallen die daadwerkelijk de voorziening hebben bezocht, voor het aantal uren dat zij deze hebben bezocht. </text:p>
              </text:list-item>
              <text:list-item text:style-override="id1-3-2-2-3-2-5">
                <text:number>3.</text:number>
                <text:p text:style-name="al">Voor de bepaling van de ouderbijdrage wordt gebruik gemaakt van het door het rijk vastgestelde kinderopvangtoeslagtabel en het bijbehorende maximum uurtarief, bedoeld in het besluit kinderopvangtoeslag.</text:p>
              </text:list-item>
            </text:list>
            <text:p text:style-name="al"/>
            <text:p text:style-name="al">E</text:p>
            <text:p text:style-name="al">Artikel 6 wordt als volgt gewijzigd:</text:p>
            <text:p text:style-name="al">a. In het eerste lid, onder b, wordt «elke VVE-groep dient ten minste één gecertificeerde medewerker te hebben» vervangen door: elke VVE-groep dient ten minste twee gecertificeerde medewerkers te hebben.</text:p>
            <text:p text:style-name="al">b. In het derde lid wordt «kan aangevraagd worden door zowel een kinderopvangaanbieder» vervangen door: kan aangevraagd worden door zowel een in het landelijk register kinderopvangaanbieder met de extra aantekening VVE.</text:p>
            <text:p text:style-name="al"/>
            <text:p text:style-name="al">F</text:p>
            <text:p text:style-name="al">In artikel 9, tweede lid, wordt een tweede volzin toegevoegd, luidende: De subsidie wordt per kalenderjaar verstrekt.</text:p>
            <text:p text:style-name="al"/>
            <text:p text:style-name="al">G</text:p>
            <text:p text:style-name="al">In artikel 10, eerste lid, wordt «uiterlijk 1 juni» vervangen door: uiterlijk 1 april.</text:p>
            <text:p text:style-name="al"/>
            <text:p text:style-name="al">H</text:p>
            <text:p text:style-name="al">Artikel 11 komt als volgt te luiden: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11.</text:span> Overgangsbepaling 2018</text:p>
            <text:list text:style-name="id1-3-2-2-4-2">
              <text:list-item text:style-override="id1-3-2-2-4-2-1">
                <text:number>1.</text:number>
                <text:p text:style-name="al">In afwijking van artikel 9:</text:p>
                <text:list text:style-name="id1-3-2-2-4-2-1-3">
                  <text:list-item text:style-override="id1-3-2-2-4-2-1-3-1">
                    <text:number>a.</text:number>
                    <text:p text:style-name="al">wordt subsidie voor VVE en aanvullende activiteiten ten behoeve van de kwaliteit van VVE in het kalenderjaar 2018 verleend voor de periode 1 januari 2018 tot 1 augustus 2018 en 1 augustus 2018 tot 1 januari 2019.</text:p>
                  </text:list-item>
                  <text:list-item text:style-override="id1-3-2-2-4-2-1-3-2">
                    <text:number>b.</text:number>
                    <text:p text:style-name="al">wordt subsidie aangevraagd vóór 1 december 2017, voor zover het betreft VVE en activiteiten ten behoeve van de kwaliteit van VVE verleend voor de periode 1 januari 2018 tot 1 augustus 2018 en peuteropvang voor het kalenderjaar 2018;</text:p>
                  </text:list-item>
                  <text:list-item text:style-override="id1-3-2-2-4-2-1-3-3">
                    <text:number>c.</text:number>
                    <text:p text:style-name="al">wordt subsidie aangevraagd vóór 1 juli 2018, voor zover het betreft VVE en activiteiten ten behoeve van de kwaliteit van VVE verleend voor de periode 1 augustus 2018 tot 1 januari 2019.</text:p>
                  </text:list-item>
                </text:list>
              </text:list-item>
              <text:list-item text:style-override="id1-3-2-2-4-2-2">
                <text:number>2.</text:number>
                <text:p text:style-name="al">In afwijking van artikel 3 blijft de ouderbijdrage voor de jaren 2018 en 2019 aan de ouderbijdrage over het jaar 2017, voor ouders van peuters die in 2017 beschikten over een VVE-indicatie en een VVE-plaats binnen de gemeente Ede.</text:p>
              </text:list-item>
            </text:list>
            <text:p text:style-name="al"/>
            <text:p text:style-name="al">I</text:p>
            <text:p text:style-name="al">Artikel 12 wordt als volgt gewijzigd:</text:p>
            <text:p text:style-name="al">a. Onder vernummering van het eerste en tweede lid naar het tweede en derde lid wordt een lid ingevoegd, luidende:</text:p>
            <text:p text:style-name="al">1. De Subsidieregeling Peuterspeelzaalwerk wordt ingetrokken op 1 januari 2018.</text:p>
            <text:p text:style-name="al"/>
            <text:p text:style-name="al">b. In het derde lid (nieuw) wordt «Subsidieregel peuteropvang en voor- en vroegschoolse educatie» vervangen door: Subsidieregeling peuteropvang en voor- en vroegschoolse educati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II</text:span> </text:p>
            <text:p text:style-name="al">Deze wijzigingsregeling treedt in werking op de acht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10 oktober 2017, zaaknummer 78006.</text:span></text:p>
            <text:p><text:span text:style-name="functie">Het college voornoemd,</text:span></text:p>
            <text:p><text:span text:style-name="functie">de secretaris,</text:span></text:p>
            <text:p><text:span text:style-name="ondertekening_naam">
            <text:span text:style-name="voornaam"> Saskia </text:span>
            <text:span text:style-name="achternaam">Visser</text:span>
          </text:span></text:p>
            <text:p><text:span text:style-name="functie">de burgemeester,</text:span></text:p>
            <text:p><text:span text:style-name="ondertekening_naam">
            <text:span text:style-name="voornaam"> René </text:span>
            <text:span text:style-name="achternaam">Verhuls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74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4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4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regeling Subsidieregel Peuteropvang en voor- en- en vroegschoolse edu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49</meta:user-defined>
    <meta:user-defined meta:name="OVERHEIDop.GmbID/DC.identifier">gmb-2017-185749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OVERHEID.Gemeente/DC.spatial">Ede</meta:user-defined>
    <meta:user-defined meta:name="DC.source">;http://decentrale.regelgeving.overheid.nl/cvdr/xhtmloutput/Historie/Ede/CVDR340483/CVDR340483_1.html</meta:user-defined>
    <meta:user-defined meta:name="OVERHEIDop.referentienummer">78006</meta:user-defined>
    <meta:user-defined meta:name="DCTERMS.alternative">Subsidieregel Peuteropvang en voor- en vroegschoolse educat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7-11-02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op.betreftRegeling">CVDR425469_2</meta:user-defined>
    <meta:user-defined meta:name="OVERHEIDop.versieInformatie"/>
  </office:meta>
</office:document-meta>
</file>