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utphen-Emmerikseweg tussen nrs. 8 en 10 in Toldijk, het kappen van 3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7 heeft de gemeente Bronckhorst een besluit genomen op de aanvraag voor een Omgevingsvergunning. De aanvraag is geregistreerd onder kenmerk SXO45299539. De aanvraag gaat over het kappen van 3 lindebomen aan de Zutphen-Emmerikseweg tussen nrs. 8 en 10 in Toldijk. De bezwaartermijn start op 24 okto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574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Zutphen-Emmerikseweg tussen nrs. 8 en 10 in Toldijk, het kappen van 3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47</meta:user-defined>
    <meta:user-defined meta:name="OVERHEIDop.GmbID/DC.identifier">gmb-2017-185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G 29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Lindebomen 2016_pdf|exb-2017-48349</meta:user-defined>
    <meta:user-defined meta:name="OVERHEIDop.externeBijlage">Aanvraagformulier (publiceerbare versie)|exb-2017-48350</meta:user-defined>
    <meta:user-defined meta:name="OVERHEIDop.externeBijlage">Situering lindebomen_pdf|exb-2017-48351</meta:user-defined>
    <meta:user-defined meta:name="OVERHEIDop.externeBijlage">Fotos lindebomen_pdf|exb-2017-48352</meta:user-defined>
    <meta:user-defined meta:name="OVERHEIDop.externeBijlage">vergunning|exb-2017-48353</meta:user-defined>
    <meta:user-defined meta:name="OVERHEID.EPSG28992/DC.spatial">212133.77 451475.5</meta:user-defined>
    <meta:user-defined meta:name="OVERHEIDop.versieInformatie"/>
  </office:meta>
</office:document-meta>
</file>