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68 (kerkhof)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10/2017, kappen drie prunussen, een treurbeuk en een es, Hoofdweg 168 (kerkhof), 9681 AL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74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68 (kerkhof)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46</meta:user-defined>
    <meta:user-defined meta:name="OVERHEIDop.GmbID/DC.identifier">gmb-2017-1857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L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52 579876</meta:user-defined>
    <meta:user-defined meta:name="OVERHEIDop.versieInformatie"/>
  </office:meta>
</office:document-meta>
</file>