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inzake transformeren kantoorpand tot woongebouw met negenenvijftig appartementen en negenentwintig buitenbergingen, Kadelaan 6, 2725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 6, 2725BL Zoetermeer, handelen in strijd met regels ruimtelijke ordening inzake transformeren kantoorpand tot woongebouw met negenenvijftig appartementen en negenentwintig buitenbergingen, WB20170687 (ontvangen d.d. 1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inzake transformeren kantoorpand tot woongebouw met negenenvijftig appartementen en negenentwintig buitenbergingen, Kadelaan 6, 272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45</meta:user-defined>
    <meta:user-defined meta:name="OVERHEIDop.GmbID/DC.identifier">gmb-2017-18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L 6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4096</meta:user-defined>
    <meta:user-defined meta:name="OVERHEIDop.versieInformatie"/>
  </office:meta>
</office:document-meta>
</file>