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Wet milieubeheer Middenweg 5-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volgende verzoek is met zes weken verlengd:</text:p>
            <text:p text:style-name="common-al">verzoek tot het stellen van een maatwerkvoorschrift (artikel 3.10w Activiteitenbesluit) (ontvangstdatum 10/8/2017, zaaknummer 12993-2017)</text:p>
            <text:p text:style-name="common-al">De uiterste beslisdatum is nu 28 november 2017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7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Wet milieubeheer Middenweg 5-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41</meta:user-defined>
    <meta:user-defined meta:name="OVERHEIDop.GmbID/DC.identifier">gmb-2017-185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P 5</meta:user-defined>
    <meta:user-defined meta:name="OVERHEIDop.woonplaats">IJsselmuid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413 510072</meta:user-defined>
    <meta:user-defined meta:name="OVERHEIDop.versieInformatie"/>
  </office:meta>
</office:document-meta>
</file>