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enstraat 2 (kerkhof)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10/2017, kappen twee essen, Torenstraat 2 (kerkhof), 9679 B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7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orenstraat 2 (kerkhof)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37</meta:user-defined>
    <meta:user-defined meta:name="OVERHEIDop.GmbID/DC.identifier">gmb-2017-185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P 2</meta:user-defined>
    <meta:user-defined meta:name="OVERHEIDop.woonplaats">Scheemda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12 577942</meta:user-defined>
    <meta:user-defined meta:name="OVERHEIDop.versieInformatie"/>
  </office:meta>
</office:document-meta>
</file>