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Kerkstraat 238 te Tegelen</text:span>
          </text:p>
            <text:p text:style-name="common-al">Voor het mobiel breken van metselwerk c.q. betonpuin</text:p>
            <text:p text:style-name="common-al">Afrondingsbrief verzonden op 23 oktober 2017</text:p>
            <text:p text:style-name="common-al">Kenmerk 118925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73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36</meta:user-defined>
    <meta:user-defined meta:name="OVERHEIDop.GmbID/DC.identifier">gmb-2017-18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NN 23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11.93 372600.42</meta:user-defined>
    <meta:user-defined meta:name="OVERHEIDop.versieInformatie"/>
  </office:meta>
</office:document-meta>
</file>