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Industrieweg 1, 2712L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Industrieweg 1, 2712LA Zoetermeer, kappen van een boom, WB20170690 (ontvangen d.d. 20 okto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3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3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3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Industrieweg 1, 2712L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35</meta:user-defined>
    <meta:user-defined meta:name="OVERHEIDop.GmbID/DC.identifier">gmb-2017-1857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LA 1</meta:user-defined>
    <meta:user-defined meta:name="OVERHEIDop.woonplaats">Zoetermeer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24 451516</meta:user-defined>
    <meta:user-defined meta:name="OVERHEIDop.versieInformatie"/>
  </office:meta>
</office:document-meta>
</file>