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Graaf Lodewijkstraat tussen nummer 29 en 31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raaf Lodewijkstraat tussen nummer 29 en 31, kappen van een boom, WB20170662 (ontvangen d.d. 11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3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3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3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Graaf Lodewijkstraat tussen nummer 29 en 3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31</meta:user-defined>
    <meta:user-defined meta:name="OVERHEIDop.GmbID/DC.identifier">gmb-2017-1857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D 29</meta:user-defined>
    <meta:user-defined meta:name="OVERHEIDop.woonplaats">Zoetermeer</meta:user-defined>
    <meta:user-defined meta:name="OVERHEIDop.straatnaam">Graaf Lodewijk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62 451655</meta:user-defined>
    <meta:user-defined meta:name="OVERHEIDop.versieInformatie"/>
  </office:meta>
</office:document-meta>
</file>